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fi" fo:country="FI"/>
    </style:style>
    <style:style style:name="P3" style:parent-style-name="Standard" style:family="paragraph">
      <style:text-properties fo:language="fi" fo:country="FI"/>
    </style:style>
    <style:style style:name="P4" style:parent-style-name="Standard" style:family="paragraph">
      <style:text-properties fo:font-size="14pt" style:font-size-asian="14pt" style:font-size-complex="14pt" fo:language="fi" fo:country="FI"/>
    </style:style>
    <style:style style:name="P5" style:parent-style-name="Standard" style:family="paragraph">
      <style:text-properties fo:language="fi" fo:country="FI"/>
    </style:style>
    <style:style style:name="T6" style:parent-style-name="Kappaleenoletusfontti" style:family="text">
      <style:text-properties fo:language="fi" fo:country="FI"/>
    </style:style>
    <style:style style:name="P7" style:parent-style-name="Standard" style:family="paragraph">
      <style:text-properties fo:language="fi" fo:country="FI"/>
    </style:style>
    <style:style style:name="P8" style:parent-style-name="Standard" style:family="paragraph">
      <style:text-properties fo:language="fi" fo:country="FI"/>
    </style:style>
    <style:style style:name="P9" style:parent-style-name="Standard" style:family="paragraph">
      <style:text-properties fo:language="fi" fo:country="FI"/>
    </style:style>
    <style:style style:name="P10" style:parent-style-name="Standard" style:family="paragraph">
      <style:text-properties fo:language="fi" fo:country="FI"/>
    </style:style>
    <style:style style:name="P11" style:parent-style-name="Standard" style:family="paragraph">
      <style:text-properties fo:language="fi" fo:country="FI"/>
    </style:style>
    <style:style style:name="P12" style:parent-style-name="Standard" style:family="paragraph">
      <style:text-properties fo:language="fi" fo:country="FI"/>
    </style:style>
    <style:style style:name="P13" style:parent-style-name="Standard" style:family="paragraph">
      <style:text-properties fo:language="fi" fo:country="FI"/>
    </style:style>
    <style:style style:name="P14" style:parent-style-name="Standard" style:family="paragraph">
      <style:text-properties fo:language="fi" fo:country="FI"/>
    </style:style>
    <style:style style:name="P15" style:parent-style-name="Standard" style:family="paragraph">
      <style:text-properties fo:language="fi" fo:country="FI"/>
    </style:style>
    <style:style style:name="P16" style:parent-style-name="Standard" style:family="paragraph">
      <style:text-properties fo:language="fi" fo:country="FI"/>
    </style:style>
    <style:style style:name="P17" style:parent-style-name="Standard" style:family="paragraph">
      <style:text-properties fo:language="fi" fo:country="FI"/>
    </style:style>
    <style:style style:name="P18" style:parent-style-name="Standard" style:family="paragraph">
      <style:text-properties fo:language="fi" fo:country="FI"/>
    </style:style>
    <style:style style:name="P19" style:parent-style-name="Standard" style:family="paragraph">
      <style:text-properties fo:language="fi" fo:country="FI"/>
    </style:style>
    <style:style style:name="P20" style:parent-style-name="Standard" style:family="paragraph">
      <style:text-properties fo:language="fi" fo:country="FI"/>
    </style:style>
    <style:style style:name="P21" style:parent-style-name="Standard" style:family="paragraph">
      <style:text-properties fo:language="fi" fo:country="FI"/>
    </style:style>
    <style:style style:name="P22" style:parent-style-name="Standard" style:family="paragraph">
      <style:text-properties fo:language="fi" fo:country="FI"/>
    </style:style>
    <style:style style:name="P23" style:parent-style-name="Standard" style:family="paragraph">
      <style:text-properties fo:language="fi" fo:country="FI"/>
    </style:style>
    <style:style style:name="P24" style:parent-style-name="Standard" style:family="paragraph">
      <style:text-properties fo:language="fi" fo:country="FI"/>
    </style:style>
    <style:style style:name="P25" style:parent-style-name="Standard" style:family="paragraph">
      <style:text-properties fo:language="fi" fo:country="FI"/>
    </style:style>
    <style:style style:name="P26" style:parent-style-name="Standard" style:family="paragraph">
      <style:text-properties fo:language="fi" fo:country="FI"/>
    </style:style>
    <style:style style:name="P27" style:parent-style-name="Standard" style:family="paragraph">
      <style:text-properties fo:language="fi" fo:country="FI"/>
    </style:style>
    <style:style style:name="P28" style:parent-style-name="Standard" style:family="paragraph">
      <style:text-properties fo:language="fi" fo:country="FI"/>
    </style:style>
    <style:style style:name="P29" style:parent-style-name="Standard" style:family="paragraph">
      <style:text-properties fo:language="fi" fo:country="FI"/>
    </style:style>
    <style:style style:name="P30" style:parent-style-name="Standard" style:family="paragraph">
      <style:text-properties fo:language="fi" fo:country="FI"/>
    </style:style>
    <style:style style:name="P31" style:parent-style-name="Standard" style:family="paragraph">
      <style:text-properties fo:language="fi" fo:country="FI"/>
    </style:style>
    <style:style style:name="P32" style:parent-style-name="Standard" style:family="paragraph">
      <style:text-properties fo:language="fi" fo:country="FI"/>
    </style:style>
    <style:style style:name="P33" style:parent-style-name="Standard" style:family="paragraph">
      <style:text-properties fo:language="fi" fo:country="FI"/>
    </style:style>
    <style:style style:name="P34" style:parent-style-name="Standard" style:family="paragraph">
      <style:text-properties fo:language="fi" fo:country="FI"/>
    </style:style>
    <style:style style:name="P35" style:parent-style-name="Standard" style:family="paragraph">
      <style:text-properties fo:language="fi" fo:country="FI"/>
    </style:style>
    <style:style style:name="P36" style:parent-style-name="Standard" style:family="paragraph">
      <style:text-properties fo:language="fi" fo:country="FI"/>
    </style:style>
    <style:style style:name="P37" style:parent-style-name="Standard" style:family="paragraph">
      <style:text-properties fo:language="fi" fo:country="FI"/>
    </style:style>
    <style:style style:name="P38" style:parent-style-name="Standard" style:family="paragraph">
      <style:text-properties fo:language="fi" fo:country="FI"/>
    </style:style>
    <style:style style:name="P39" style:parent-style-name="Standard" style:family="paragraph">
      <style:text-properties fo:language="fi" fo:country="FI"/>
    </style:style>
    <style:style style:name="P40" style:parent-style-name="Standard" style:family="paragraph">
      <style:text-properties fo:language="fi" fo:country="FI"/>
    </style:style>
    <style:style style:name="P41" style:parent-style-name="Standard" style:family="paragraph">
      <style:text-properties fo:language="fi" fo:country="FI"/>
    </style:style>
    <style:style style:name="P42" style:parent-style-name="Standard" style:family="paragraph">
      <style:text-properties fo:language="fi" fo:country="FI"/>
    </style:style>
    <style:style style:name="P43" style:parent-style-name="Standard" style:family="paragraph">
      <style:text-properties fo:language="fi" fo:country="FI"/>
    </style:style>
    <style:style style:name="P44" style:parent-style-name="Standard" style:family="paragraph">
      <style:text-properties fo:language="fi" fo:country="FI"/>
    </style:style>
    <style:style style:name="P45" style:parent-style-name="Standard" style:family="paragraph">
      <style:text-properties fo:language="fi" fo:country="FI"/>
    </style:style>
    <style:style style:name="P46" style:parent-style-name="Standard" style:family="paragraph">
      <style:text-properties fo:language="fi" fo:country="FI"/>
    </style:style>
    <style:style style:name="P47" style:parent-style-name="Standard" style:family="paragraph">
      <style:text-properties fo:language="fi" fo:country="FI"/>
    </style:style>
    <style:style style:name="P48" style:parent-style-name="Standard" style:family="paragraph">
      <style:text-properties fo:language="fi" fo:country="FI"/>
    </style:style>
    <style:style style:name="P49" style:parent-style-name="Standard" style:family="paragraph">
      <style:text-properties fo:language="fi" fo:country="FI"/>
    </style:style>
    <style:style style:name="P50" style:parent-style-name="Standard" style:family="paragraph">
      <style:text-properties fo:language="fi" fo:country="FI"/>
    </style:style>
    <style:style style:name="P51" style:parent-style-name="Standard" style:family="paragraph">
      <style:text-properties fo:language="fi" fo:country="FI"/>
    </style:style>
    <style:style style:name="P52" style:parent-style-name="Standard" style:family="paragraph">
      <style:text-properties fo:language="fi" fo:country="FI"/>
    </style:style>
    <style:style style:name="P53" style:parent-style-name="Standard" style:family="paragraph">
      <style:text-properties fo:language="fi" fo:country="FI"/>
    </style:style>
    <style:style style:name="P54" style:parent-style-name="Standard" style:family="paragraph">
      <style:text-properties fo:language="fi" fo:country="FI"/>
    </style:style>
    <style:style style:name="P55" style:parent-style-name="Standard" style:family="paragraph">
      <style:text-properties fo:language="fi" fo:country="FI"/>
    </style:style>
    <style:style style:name="P56" style:parent-style-name="Standard" style:family="paragraph">
      <style:text-properties fo:language="fi" fo:country="FI"/>
    </style:style>
    <style:style style:name="P57" style:parent-style-name="Standard" style:family="paragraph">
      <style:text-properties fo:language="fi" fo:country="FI"/>
    </style:style>
    <style:style style:name="P58" style:parent-style-name="Standard" style:family="paragraph">
      <style:text-properties fo:language="fi" fo:country="FI"/>
    </style:style>
    <style:style style:name="P59" style:parent-style-name="Standard" style:family="paragraph">
      <style:text-properties fo:language="fi" fo:country="FI"/>
    </style:style>
    <style:style style:name="P60" style:parent-style-name="Standard" style:family="paragraph">
      <style:text-properties fo:language="fi" fo:country="FI"/>
    </style:style>
    <style:style style:name="P61" style:parent-style-name="Standard" style:family="paragraph">
      <style:text-properties fo:language="fi" fo:country="FI"/>
    </style:style>
    <style:style style:name="P62" style:parent-style-name="Standard" style:family="paragraph">
      <style:text-properties fo:language="fi" fo:country="FI"/>
    </style:style>
    <style:style style:name="P63" style:parent-style-name="Standard" style:family="paragraph">
      <style:text-properties fo:language="fi" fo:country="FI"/>
    </style:style>
    <style:style style:name="P64" style:parent-style-name="Standard" style:family="paragraph">
      <style:text-properties fo:language="fi" fo:country="FI"/>
    </style:style>
    <style:style style:name="P65" style:parent-style-name="Standard" style:family="paragraph">
      <style:text-properties fo:language="fi" fo:country="FI"/>
    </style:style>
    <style:style style:name="P66" style:parent-style-name="Standard" style:family="paragraph">
      <style:text-properties fo:language="fi" fo:country="FI"/>
    </style:style>
    <style:style style:name="P67" style:parent-style-name="Standard" style:family="paragraph">
      <style:text-properties fo:language="fi" fo:country="FI"/>
    </style:style>
    <style:style style:name="P68" style:parent-style-name="Standard" style:family="paragraph">
      <style:text-properties fo:language="fi" fo:country="FI"/>
    </style:style>
    <style:style style:name="P69" style:parent-style-name="Standard" style:family="paragraph">
      <style:text-properties fo:language="fi" fo:country="FI"/>
    </style:style>
    <style:style style:name="P70" style:parent-style-name="Standard" style:family="paragraph">
      <style:text-properties fo:language="fi" fo:country="FI"/>
    </style:style>
    <style:style style:name="P71" style:parent-style-name="Standard" style:family="paragraph">
      <style:text-properties fo:language="fi" fo:country="FI"/>
    </style:style>
    <style:style style:name="P72" style:parent-style-name="Standard" style:family="paragraph">
      <style:text-properties fo:language="fi" fo:country="FI"/>
    </style:style>
    <style:style style:name="P73" style:parent-style-name="Standard" style:family="paragraph">
      <style:text-properties fo:language="fi" fo:country="FI"/>
    </style:style>
    <style:style style:name="P74" style:parent-style-name="Standard" style:family="paragraph">
      <style:text-properties fo:language="fi" fo:country="FI"/>
    </style:style>
    <style:style style:name="P75" style:parent-style-name="Standard" style:family="paragraph">
      <style:text-properties fo:language="fi" fo:country="FI"/>
    </style:style>
    <style:style style:name="P76" style:parent-style-name="Standard" style:family="paragraph">
      <style:text-properties fo:language="fi" fo:country="FI"/>
    </style:style>
    <style:style style:name="P77" style:parent-style-name="Standard" style:family="paragraph">
      <style:text-properties fo:language="fi" fo:country="FI"/>
    </style:style>
    <style:style style:name="P78" style:parent-style-name="Standard" style:family="paragraph">
      <style:text-properties fo:language="fi" fo:country="FI"/>
    </style:style>
    <style:style style:name="P79" style:parent-style-name="Standard" style:family="paragraph">
      <style:text-properties fo:language="fi" fo:country="FI"/>
    </style:style>
    <style:style style:name="P80" style:parent-style-name="Standard" style:family="paragraph">
      <style:text-properties fo:language="fi" fo:country="FI"/>
    </style:style>
    <style:style style:name="P81" style:parent-style-name="Standard" style:family="paragraph">
      <style:text-properties fo:language="fi" fo:country="FI"/>
    </style:style>
    <style:style style:name="P82" style:parent-style-name="Standard" style:family="paragraph">
      <style:text-properties fo:language="fi" fo:country="FI"/>
    </style:style>
    <style:style style:name="P83" style:parent-style-name="Standard" style:family="paragraph">
      <style:text-properties fo:language="fi" fo:country="FI"/>
    </style:style>
    <style:style style:name="P84" style:parent-style-name="Standard" style:family="paragraph">
      <style:text-properties fo:language="fi" fo:country="FI"/>
    </style:style>
    <style:style style:name="P85" style:parent-style-name="Standard" style:family="paragraph">
      <style:text-properties fo:language="fi" fo:country="FI"/>
    </style:style>
    <style:style style:name="P86" style:parent-style-name="Standard" style:family="paragraph">
      <style:text-properties fo:language="fi" fo:country="FI"/>
    </style:style>
    <style:style style:name="P87" style:parent-style-name="Standard" style:family="paragraph">
      <style:text-properties fo:language="fi" fo:country="FI"/>
    </style:style>
    <style:style style:name="P88" style:parent-style-name="Standard" style:family="paragraph">
      <style:text-properties fo:language="fi" fo:country="FI"/>
    </style:style>
    <style:style style:name="P89" style:parent-style-name="Standard" style:family="paragraph">
      <style:text-properties fo:language="fi" fo:country="FI"/>
    </style:style>
    <style:style style:name="P90" style:parent-style-name="Standard" style:family="paragraph">
      <style:text-properties fo:language="fi" fo:country="FI"/>
    </style:style>
    <style:style style:name="P91" style:parent-style-name="Standard" style:family="paragraph">
      <style:text-properties fo:language="fi" fo:country="FI"/>
    </style:style>
    <style:style style:name="P92" style:parent-style-name="Standard" style:family="paragraph">
      <style:text-properties fo:language="fi" fo:country="FI"/>
    </style:style>
    <style:style style:name="P93" style:parent-style-name="Standard" style:family="paragraph">
      <style:text-properties fo:language="fi" fo:country="FI"/>
    </style:style>
    <style:style style:name="P94" style:parent-style-name="Standard" style:family="paragraph">
      <style:text-properties fo:language="fi" fo:country="FI"/>
    </style:style>
    <style:style style:name="P95" style:parent-style-name="Standard" style:family="paragraph">
      <style:text-properties fo:language="fi" fo:country="FI"/>
    </style:style>
    <style:style style:name="P96" style:parent-style-name="Standard" style:family="paragraph">
      <style:text-properties fo:language="fi" fo:country="FI"/>
    </style:style>
    <style:style style:name="P97" style:parent-style-name="Standard" style:family="paragraph">
      <style:text-properties fo:language="fi" fo:country="FI"/>
    </style:style>
    <style:style style:name="P98" style:parent-style-name="Standard" style:family="paragraph">
      <style:text-properties fo:language="fi" fo:country="FI"/>
    </style:style>
    <style:style style:name="P99" style:parent-style-name="Standard" style:family="paragraph">
      <style:text-properties fo:language="fi" fo:country="FI"/>
    </style:style>
    <style:style style:name="P100" style:parent-style-name="Standard" style:family="paragraph">
      <style:text-properties fo:language="fi" fo:country="FI"/>
    </style:style>
    <style:style style:name="P101" style:parent-style-name="Standard" style:family="paragraph">
      <style:text-properties fo:language="fi" fo:country="FI"/>
    </style:style>
    <style:style style:name="P102" style:parent-style-name="Standard" style:family="paragraph">
      <style:text-properties fo:language="fi" fo:country="FI"/>
    </style:style>
    <style:style style:name="P103" style:parent-style-name="Standard" style:family="paragraph">
      <style:text-properties fo:language="fi" fo:country="FI"/>
    </style:style>
    <style:style style:name="P104" style:parent-style-name="Standard" style:family="paragraph">
      <style:text-properties fo:language="fi" fo:country="FI"/>
    </style:style>
    <style:style style:name="P105" style:parent-style-name="Standard" style:family="paragraph">
      <style:text-properties fo:language="fi" fo:country="FI"/>
    </style:style>
    <style:style style:name="P106" style:parent-style-name="Standard" style:family="paragraph">
      <style:text-properties fo:language="fi" fo:country="FI"/>
    </style:style>
    <style:style style:name="P107" style:parent-style-name="Standard" style:family="paragraph">
      <style:text-properties fo:language="fi" fo:country="FI"/>
    </style:style>
    <style:style style:name="P108" style:parent-style-name="Standard" style:family="paragraph">
      <style:text-properties fo:language="fi" fo:country="FI"/>
    </style:style>
    <style:style style:name="P109" style:parent-style-name="Standard" style:family="paragraph">
      <style:text-properties fo:language="fi" fo:country="FI"/>
    </style:style>
    <style:style style:name="P110" style:parent-style-name="Standard" style:family="paragraph">
      <style:text-properties fo:language="fi" fo:country="FI"/>
    </style:style>
    <style:style style:name="P111" style:parent-style-name="Standard" style:family="paragraph">
      <style:text-properties fo:language="fi" fo:country="FI"/>
    </style:style>
    <style:style style:name="P112" style:parent-style-name="Standard" style:family="paragraph">
      <style:text-properties fo:language="fi" fo:country="FI"/>
    </style:style>
    <style:style style:name="P113" style:parent-style-name="Standard" style:family="paragraph">
      <style:text-properties fo:language="fi" fo:country="FI"/>
    </style:style>
    <style:style style:name="P114" style:parent-style-name="Standard" style:family="paragraph">
      <style:text-properties fo:language="fi" fo:country="FI"/>
    </style:style>
    <style:style style:name="P115" style:parent-style-name="Standard" style:family="paragraph">
      <style:text-properties fo:language="fi" fo:country="FI"/>
    </style:style>
    <style:style style:name="P116" style:parent-style-name="Standard" style:family="paragraph">
      <style:text-properties fo:language="fi" fo:country="FI"/>
    </style:style>
    <style:style style:name="P117" style:parent-style-name="Standard" style:family="paragraph">
      <style:text-properties fo:language="fi" fo:country="FI"/>
    </style:style>
    <style:style style:name="P118" style:parent-style-name="Standard" style:family="paragraph">
      <style:text-properties fo:language="fi" fo:country="FI"/>
    </style:style>
    <style:style style:name="P119" style:parent-style-name="Standard" style:family="paragraph">
      <style:text-properties fo:language="fi" fo:country="FI"/>
    </style:style>
    <style:style style:name="P120" style:parent-style-name="Standard" style:family="paragraph">
      <style:text-properties fo:language="fi" fo:country="FI"/>
    </style:style>
    <style:style style:name="P121" style:parent-style-name="Standard" style:family="paragraph">
      <style:text-properties fo:language="fi" fo:country="FI"/>
    </style:style>
    <style:style style:name="P122" style:parent-style-name="Standard" style:family="paragraph">
      <style:text-properties fo:language="fi" fo:country="FI"/>
    </style:style>
    <style:style style:name="T123" style:parent-style-name="Kappaleenoletusfontti" style:family="text">
      <style:text-properties fo:language="fi" fo:country="FI"/>
    </style:style>
    <style:style style:name="T124" style:parent-style-name="Kappaleenoletusfontti" style:family="text">
      <style:text-properties fo:language="fi" fo:country="FI"/>
    </style:style>
    <style:style style:name="T125" style:parent-style-name="Kappaleenoletusfontti" style:family="text">
      <style:text-properties fo:language="fi" fo:country="FI"/>
    </style:style>
    <style:style style:name="T126" style:parent-style-name="Kappaleenoletusfontti" style:family="text">
      <style:text-properties fo:language="fi" fo:country="FI"/>
    </style:style>
    <style:style style:name="T127" style:parent-style-name="Kappaleenoletusfontti" style:family="text">
      <style:text-properties fo:language="fi" fo:country="FI"/>
    </style:style>
  </office:automatic-styles>
  <office:body>
    <office:text text:use-soft-page-breaks="true">
      <text:p text:style-name="P1"/>
      <text:p text:style-name="Standard"/>
      <text:p text:style-name="Standard"/>
      <text:p text:style-name="P2">CV<text:tab/><text:tab/><text:tab/><text:tab/><text:tab/><text:tab/><text:tab/><text:tab/><text:tab/><text:tab/><text:tab/>1(2)</text:p>
      <text:p text:style-name="P3"/>
      <text:p text:style-name="P4">Marja Maljonen</text:p>
      <text:p text:style-name="P5">Asuu ja työskentelee Espoossa</text:p>
      <text:p text:style-name="Standard"><text:a xlink:href="mailto:marja.maljonen@kolumbus.fi" office:target-frame-name="_top" xlink:show="replace"><text:span text:style-name="T6">marja.maljonen@kolumbus.fi</text:span></text:a></text:p>
      <text:p text:style-name="P7">marja.maljonen@gmail.com</text:p>
      <text:p text:style-name="P8">www.marjamaljonen.com</text:p>
      <text:p text:style-name="P9">+358(0)50 561 8634</text:p>
      <text:p text:style-name="P10"/>
      <text:p text:style-name="P11">TAIDEOPINNOT</text:p>
      <text:p text:style-name="P12">2008–2010<text:tab/><text:tab/><text:tab/>Lahden Taideinstituutti, kuvataiteilija AMK</text:p>
      <text:p text:style-name="P13">2005–2008<text:tab/><text:tab/><text:tab/>Alfa-Art taideoppilaitos</text:p>
      <text:p text:style-name="P14">1991-1992<text:tab/><text:tab/><text:tab/>Vapaa taidekoulu</text:p>
      <text:p text:style-name="P15"/>
      <text:p text:style-name="P16">YKSITYISNÄYTTELYT</text:p>
      <text:p text:style-name="P17">2021<text:tab/><text:tab/><text:tab/><text:tab/>AVA Galleria, Helsinki <text:s/></text:p>
      <text:p text:style-name="P18"><text:tab/>2018<text:tab/><text:tab/><text:tab/><text:tab/>Kaupungintalon galleria, Hanko</text:p>
      <text:p text:style-name="P19">2016<text:tab/><text:tab/><text:tab/><text:tab/>Galleria G 12, Kuopio</text:p>
      <text:p text:style-name="P20">2015<text:s/><text:tab/><text:tab/><text:tab/><text:tab/>Galleria Dix, Helsinki</text:p>
      <text:p text:style-name="P21">2014<text:tab/><text:tab/><text:tab/><text:tab/>Studio Aarni, Espoon kuvataiteilijat, Espoo</text:p>
      <text:p text:style-name="P22">2014<text:tab/><text:tab/><text:tab/><text:tab/>Folkhälsanhuset, näyttelytila, Esbo</text:p>
      <text:p text:style-name="P23">2013<text:tab/><text:tab/><text:tab/><text:tab/>Gustavelund, näyttelytila, Tuusula</text:p>
      <text:p text:style-name="P24">2013<text:tab/><text:tab/><text:tab/><text:tab/>Naantalin taidehuone, Naantali</text:p>
      <text:p text:style-name="P25">2012<text:tab/><text:tab/><text:tab/><text:tab/>Galleria G 12, Helsinki</text:p>
      <text:p text:style-name="P26">2012<text:tab/><text:tab/><text:tab/><text:tab/>Galleria Kapriisi, Tampere</text:p>
      <text:p text:style-name="P27">2012<text:tab/><text:tab/><text:tab/><text:tab/>Karhusaaren taidekeskus, Espoo</text:p>
      <text:p text:style-name="P28">2012<text:tab/><text:tab/><text:tab/><text:tab/>Galleria Johan S., Helsinki</text:p>
      <text:p text:style-name="P29">2011<text:tab/><text:tab/><text:tab/><text:tab/>Art Forum, Messukeskus, Helsinki</text:p>
      <text:p text:style-name="P30">2011<text:tab/><text:tab/><text:tab/><text:tab/>Galleria Dix studio, Helsinki</text:p>
      <text:p text:style-name="P31">2011<text:tab/><text:tab/><text:tab/><text:tab/>Gustavelund, näyttelytila, Tuusula</text:p>
      <text:p text:style-name="P32">2011<text:tab/><text:tab/><text:tab/><text:tab/>Karhusaaren taidekeskus, Espoo</text:p>
      <text:p text:style-name="P33">2010<text:tab/><text:tab/><text:tab/><text:tab/>Galleria Nunes, Helsinki</text:p>
      <text:p text:style-name="P34">2010<text:tab/><text:tab/><text:tab/><text:tab/>Galleria Kohina, Joensuu</text:p>
      <text:p text:style-name="P35">2010<text:tab/><text:tab/><text:tab/><text:tab/>Ant' Gallery, Helsinki</text:p>
      <text:p text:style-name="P36">2009<text:tab/><text:tab/><text:tab/><text:tab/>Espoon<text:s/>kulttuurikeskus, näyttelytila</text:p>
      <text:p text:style-name="P37">2009<text:tab/><text:tab/><text:tab/><text:tab/>Galleria Dix studio, Helsinki</text:p>
      <text:p text:style-name="P38">2009<text:tab/><text:tab/><text:tab/><text:tab/>Galleria Tyko, Nurmes</text:p>
      <text:p text:style-name="P39">2000<text:tab/><text:tab/><text:tab/><text:tab/>Galleria Pictor, Vihti</text:p>
      <text:p text:style-name="P40"/>
      <text:p text:style-name="P41"><text:tab/>RYHMÄ- JA YHTEISNÄYTTELYT</text:p>
      <text:p text:style-name="P42">2024 <text:s/><text:tab/><text:tab/><text:tab/><text:tab/><text:s/>Espoon Kuvataiteilijat ry:n hallitus, Galleria Aarni, Espoo <text:s/></text:p>
      <text:p text:style-name="P43"><text:tab/>2024 lokakuu<text:tab/><text:tab/><text:tab/>Arte Vida Arte, Palazzo Albrizzi-Capello, Venetsia, Italia</text:p>
      <text:p text:style-name="P44">2023<text:tab/><text:tab/><text:tab/><text:tab/>Galleria Fogga, Helsinki<text:tab/><text:tab/><text:tab/><text:tab/></text:p>
      <text:p text:style-name="P45">2022<text:tab/><text:tab/><text:tab/><text:tab/>AVA Galleria, Osaka, Japani<text:tab/><text:tab/><text:tab/><text:tab/></text:p>
      <text:p text:style-name="P46">2021<text:tab/><text:tab/><text:tab/><text:tab/>PINK, AVA Galleria, hyväntekeväisyys näyttely, Helsinki</text:p>
      <text:p text:style-name="P47">2021<text:tab/><text:tab/><text:tab/><text:tab/>Konstrundan, Karhusaaren Taidekeskus, Espoo</text:p>
      <text:p text:style-name="P48">2021<text:s/><text:tab/><text:tab/><text:tab/><text:tab/>Galleria Koivulinna, Pukkila</text:p>
      <text:p text:style-name="P49">2021<text:tab/><text:tab/><text:tab/><text:tab/>Bela Contemporary art, AVA Galleria, Kaapelitehdas, Helsinki</text:p>
      <text:p text:style-name="P50">2020<text:tab/><text:tab/><text:tab/><text:tab/>PINK, AVA Galleria, <text:s/>hyväntekeväisyys näyttely, Helsinki</text:p>
      <text:p text:style-name="P51"/>
      <text:p text:style-name="P52"/>
      <text:p text:style-name="P53">2020-2024<text:tab/><text:tab/><text:tab/>Konstrundan, Karhusaaren taidekeskus, Espoo</text:p>
      <text:p text:style-name="P54">2020<text:tab/><text:tab/><text:tab/><text:tab/>Strömforsin ruukki, aula-galleria, Ruotsinpyhtää</text:p>
      <text:p text:style-name="P55">2020<text:tab/><text:tab/><text:tab/><text:tab/>Art Gallery No. 6 Kansaenvälinen taidenäyttely, Kiina</text:p>
      <text:p text:style-name="P56">2019<text:tab/><text:tab/><text:tab/><text:tab/>Galleria Kookos, Hki</text:p>
      <text:p text:style-name="P57">2019<text:tab/><text:tab/><text:tab/><text:tab/>Galleria DIX-kesänäyttely, HKI</text:p>
      <text:p text:style-name="P58">2019<text:tab/><text:tab/><text:tab/><text:tab/>Viipurin Taiteilijaseuran Kevätsalonki - näyttely, Hyvinkää</text:p>
      <text:p text:style-name="P59">2019<text:tab/><text:tab/><text:tab/><text:tab/><text:s/>Karhusaaren Taidekeskus, <text:s/>Kevätnäyttely, Espoo</text:p>
      <text:p text:style-name="P60">2018<text:tab/><text:tab/><text:tab/><text:tab/>New York, Yk:n päämaja ja 4W43 Galleria/ AVA Galleria, Hki</text:p>
      <text:p text:style-name="P61">2018<text:tab/><text:tab/><text:tab/><text:tab/>Galleria Dix, Helsinki</text:p>
      <text:p text:style-name="P62"><text:tab/>2018<text:tab/><text:tab/><text:tab/><text:tab/>Karhusaaren taidekeskus, Espoo</text:p>
      <text:p text:style-name="P63">2018<text:tab/><text:tab/><text:tab/><text:tab/>Viipurin Taiteilijaseuran 88. vuosinäyttely, Myötätuuli-galleria,</text:p>
      <text:p text:style-name="P64"><text:tab/><text:tab/><text:tab/><text:tab/><text:tab/>Raahe</text:p>
      <text:p text:style-name="P65">2017<text:tab/><text:tab/><text:tab/><text:tab/>Galleria DIX, Gone Fishing, marraskuu, Helsinki</text:p>
      <text:p text:style-name="P66">2017<text:tab/><text:tab/><text:tab/><text:tab/>Viipurin Taiteilijaseuran 87. vuosinäyttely, Almintalo, Loviisa</text:p>
      <text:p text:style-name="P67">2017<text:tab/><text:tab/><text:tab/><text:tab/>Espoon Kuvataiteilijatry:n jäsennäyttely, Galleria Aarni, Espoo</text:p>
      <text:p text:style-name="P68">2016<text:tab/><text:tab/><text:tab/><text:tab/>Viipurin Taiteilijaseuran 86. vuosinäyttely, Imatran taidemuseo,</text:p>
      <text:p text:style-name="P69"><text:tab/><text:tab/><text:tab/><text:tab/><text:tab/>Imatra</text:p>
      <text:p text:style-name="P70">2016<text:tab/><text:tab/><text:tab/><text:tab/>Suomen Pohjoismainen Taideliitto, Almintalon taidekeskus,</text:p>
      <text:p text:style-name="P71"><text:tab/><text:tab/><text:tab/><text:tab/><text:tab/>Loviisa</text:p>
      <text:p text:style-name="P72">2016<text:tab/><text:tab/><text:tab/><text:tab/>Espoon Kuvataiteilijat ry:n jäsennäyttely, Galleria Aarni, Espoo</text:p>
      <text:p text:style-name="Standard">2015<text:tab/><text:tab/><text:tab/><text:tab/>Galleria Johan S. Take Away-art to go, kesänäyttely, Helsinki</text:p>
      <text:p text:style-name="P73">2013<text:tab/><text:tab/><text:tab/><text:tab/>Espoon kuvataiteilijat ry:n jäsennäyttely, Galleria Aarni, Espoo</text:p>
      <text:p text:style-name="P74">2013<text:tab/><text:tab/><text:tab/><text:tab/>Pyhäniemi 2013, Hollola, kesänäyttely<text:s/><text:tab/><text:s/><text:tab/><text:tab/></text:p>
      <text:p text:style-name="P75"><text:tab/>2012<text:tab/><text:tab/><text:tab/><text:tab/>Espoon Kuvataiteilijat ry:n kesänäyttely, Galleria Aarni, Espoo</text:p>
      <text:p text:style-name="P76">2012<text:s/><text:tab/><text:tab/><text:tab/><text:tab/>Carrousel du Louvre, taidemessut Pariisi</text:p>
      <text:p text:style-name="P77">2011<text:tab/><text:tab/><text:tab/><text:tab/>Espoon Kuvataiteilijat ry:n jäsennäyttely, Galleria Aarni Espoo</text:p>
      <text:p text:style-name="P78">2011<text:tab/><text:tab/><text:tab/><text:tab/>Ars Jok' vars 17. valtakunnallinen näyttely, Jämsä</text:p>
      <text:p text:style-name="P79">2011<text:tab/><text:tab/><text:tab/><text:tab/>Viipurin Taiteilijaseura, 80. vuosinäyttely, Lahden taidemuseo</text:p>
      <text:p text:style-name="P80">2011-2022<text:tab/><text:tab/><text:tab/>Karhusaaren Taidekeskus, Espoo</text:p>
      <text:p text:style-name="P81">2010<text:tab/><text:tab/><text:tab/><text:tab/>Lebenstraum Kunst, Munchen, Saksa</text:p>
      <text:p text:style-name="P82">2009<text:tab/><text:tab/><text:tab/><text:tab/>Espoon Kuvataiteilijat ry:n 40-vuotis näyttely, Espoon<text:s/><text:tab/><text:tab/><text:tab/><text:tab/><text:tab/><text:tab/>kulttuurikeskus</text:p>
      <text:p text:style-name="P83">2009<text:tab/><text:tab/><text:tab/><text:tab/>Viipurin Taiteilijaseura, Emil Cedercreutzun museo, Harjavalta</text:p>
      <text:p text:style-name="P84">2008<text:tab/><text:tab/><text:tab/><text:tab/>SkjL 08 vuosinäyttely, Mikkelin taidemuseo</text:p>
      <text:p text:style-name="P85">2008<text:tab/><text:tab/><text:tab/><text:tab/>Viipurin Taiteilijaseura, Pieksämäen kulttuurikeskus Poleeni</text:p>
      <text:p text:style-name="P86"><text:tab/><text:tab/><text:tab/><text:tab/><text:tab/>Sanomatalon Mediatori, Helsinki</text:p>
      <text:p text:style-name="P87">2005<text:tab/><text:tab/><text:tab/><text:tab/>Alfa-Art, Kaapelitehdas, Helsinki</text:p>
      <text:p text:style-name="P88">2005<text:tab/><text:tab/><text:tab/><text:tab/>Varkauden Taidemuseo, Kimara-ryhmä, Varkaus</text:p>
      <text:p text:style-name="P89">2005<text:s/><text:tab/><text:tab/><text:tab/><text:tab/>Kaapelitehdas, Valssaamo, Helsinki</text:p>
      <text:p text:style-name="P90">2003<text:tab/><text:tab/><text:tab/><text:tab/>Kaapelitehdas, Valssaamo,<text:s/>Helsinki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MESSUT<text:tab/><text:tab/><text:tab/></text:p>
      <text:p text:style-name="P105">2023<text:tab/><text:tab/><text:tab/><text:tab/>Habitare, messukeskus, Helsinki</text:p>
      <text:p text:style-name="P106"/>
      <text:p text:style-name="P107">RESIDENSSITYÖSKENTELY</text:p>
      <text:p text:style-name="P108"><text:tab/><text:tab/><text:tab/><text:tab/><text:tab/>Marbellaan Ateljeetalo, Espanja 2019</text:p>
      <text:p text:style-name="P109"><text:tab/><text:tab/><text:tab/><text:tab/><text:tab/>Grassinan ateljeetalo, Toscana Italia</text:p>
      <text:p text:style-name="P110"><text:tab/><text:tab/><text:tab/><text:tab/><text:tab/>2008, 2010, 2013<text:s/><text:tab/><text:tab/><text:tab/><text:tab/><text:tab/><text:tab/><text:tab/><text:tab/><text:tab/><text:tab/><text:tab/></text:p>
      <text:p text:style-name="P111">JÄSENYYS</text:p>
      <text:p text:style-name="P112"><text:tab/><text:tab/><text:tab/><text:tab/><text:tab/>Taidemaalariliitto, varsinainen jäsen</text:p>
      <text:p text:style-name="P113"><text:tab/><text:tab/><text:tab/><text:tab/><text:tab/>Espoon kuvataiteilijat ry.</text:p>
      <text:p text:style-name="P114"><text:tab/><text:tab/><text:tab/><text:tab/><text:tab/>Viipurin Taiteilijaseura ry.</text:p>
      <text:p text:style-name="P115"><text:tab/><text:tab/><text:tab/><text:tab/><text:tab/>Karhusaaren taiteilijat</text:p>
      <text:p text:style-name="P116"><text:tab/><text:tab/><text:tab/><text:tab/><text:tab/></text:p>
      <text:p text:style-name="P117"><text:tab/><text:tab/><text:tab/><text:tab/></text:p>
      <text:p text:style-name="P118"><text:tab/><text:tab/><text:tab/><text:tab/></text:p>
      <text:p text:style-name="P119"/>
      <text:p text:style-name="P120"><text:tab/><text:tab/><text:tab/><text:tab/><text:tab/>Espoon kuvataiteilijat ry:n näyttelytoimkunnan jäsen</text:p>
      <text:p text:style-name="P121"><text:tab/><text:tab/><text:tab/><text:tab/><text:tab/>2010, 2012, 2015, 2016 varajäsen</text:p>
      <text:p text:style-name="P122"><text:s/><text:tab/><text:tab/><text:tab/><text:tab/>Espoon kuvataiteilijat ry:n hallituksen jäsen alk. 2017-2024</text:p>
      <text:p text:style-name="Standard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>
        <style:tab-stops>
          <style:tab-stop style:type="left" style:position="0.009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ja Maljonen</meta:initial-creator>
    <dc:creator>Galleria Aarni</dc:creator>
    <meta:creation-date>2026-06-26T10:39:00Z</meta:creation-date>
    <dc:date>2026-06-26T10:39:00Z</dc:date>
    <meta:print-date>2022-05-02T08:3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486" meta:character-count="4421" meta:row-count="32" meta:non-whitespace-character-count="3943"/>
  </office:meta>
</office:document-meta>
</file>